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inherit" svg:font-family="inherit" style:font-family-generic="system"/>
    <style:font-face style:name="Helvetica, 'Open Sans', Arial, " svg:font-family="Helvetica, 'Open Sans', Arial, " style:font-family-generic="system"/>
    <style:font-face style:name="Noto Serif" svg:font-family="Noto Serif"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margin-bottom="0in"/>
      <style:text-properties style:font-name="inherit" fo:font-weight="bold" style:font-weight-asian="bold"/>
    </style:style>
    <style:style style:name="P2" style:parent-style-name="Textbody" style:family="paragraph">
      <style:paragraph-properties fo:widows="2" fo:orphans="2" fo:margin-bottom="0.2083in" style:line-height-at-least="0.2708in"/>
      <style:text-properties style:font-name="Helvetica, 'Open Sans', Arial, " style:font-name-asian="Helvetica, 'Open Sans', Arial, " style:font-name-complex="Helvetica, 'Open Sans', Arial, " fo:color="#000000" fo:font-size="13.5pt" style:font-size-asian="13.5pt" style:font-size-complex="13.5pt" fo:background-color="#FFFFFF"/>
    </style:style>
    <style:style style:name="P3" style:parent-style-name="Textbody" style:family="paragraph">
      <style:paragraph-properties fo:widows="2" fo:orphans="2" fo:margin-bottom="0in" style:line-height-at-least="0.2708in"/>
    </style:style>
    <style:style style:name="T4" style:parent-style-name="Policepardéfaut" style:family="text">
      <style:text-properties style:font-name="inherit" fo:color="#000000" fo:font-size="8pt" style:font-size-asian="8pt" fo:background-color="#F9F9F9"/>
    </style:style>
    <style:style style:name="P5" style:parent-style-name="Textbody" style:family="paragraph">
      <style:paragraph-properties fo:margin-bottom="0in" style:line-height-at-least="0.177in"/>
    </style:style>
    <style:style style:name="P6" style:parent-style-name="Textbody" style:family="paragraph">
      <style:paragraph-properties fo:margin-top="0.1041in" fo:margin-bottom="0in"/>
      <style:text-properties style:font-name="Noto Serif" fo:color="#000000"/>
    </style:style>
    <style:style style:name="T7" style:parent-style-name="Policepardéfaut" style:family="text">
      <style:text-properties style:font-name="inherit" fo:color="#000000" fo:font-size="8pt" style:font-size-asian="8pt" fo:background-color="#F9F9F9"/>
    </style:style>
    <style:style style:name="P8" style:parent-style-name="Textbody" style:family="paragraph">
      <style:paragraph-properties fo:widows="2" fo:orphans="2" fo:margin-bottom="0in" style:line-height-at-least="0.2708in"/>
    </style:style>
    <style:style style:name="T9" style:parent-style-name="Policepardéfaut" style:family="text">
      <style:text-properties fo:color="#000000" fo:background-color="#EFEFEF"/>
    </style:style>
    <style:style style:name="P10" style:parent-style-name="Titre2" style:family="paragraph">
      <style:paragraph-properties fo:widows="2" fo:orphans="2" fo:margin-top="0.4166in" fo:margin-bottom="0.2083in" style:line-height-at-least="0.2708in"/>
      <style:text-properties style:font-name="inherit" fo:color="#000000" fo:font-size="13.5pt" style:font-size-asian="13.5pt" fo:background-color="#FFFFFF"/>
    </style:style>
    <style:style style:name="P11" style:parent-style-name="Textbody" style:family="paragraph">
      <style:paragraph-properties fo:widows="2" fo:orphans="2" fo:margin-bottom="0.2083in" style:line-height-at-least="0.2708in"/>
      <style:text-properties style:font-name="Helvetica, 'Open Sans', Arial, " fo:color="#000000" fo:font-size="13.5pt" style:font-size-asian="13.5pt" fo:background-color="#FFFFFF"/>
    </style:style>
    <style:style style:name="P12" style:parent-style-name="Textbody" style:family="paragraph">
      <style:paragraph-properties fo:widows="2" fo:orphans="2" fo:margin-bottom="0in" style:line-height-at-least="0.2708in"/>
    </style:style>
    <style:style style:name="T13" style:parent-style-name="Policepardéfaut" style:family="text">
      <style:text-properties style:font-name="inherit" fo:color="#000000" fo:font-size="8pt" style:font-size-asian="8pt" fo:background-color="#F9F9F9"/>
    </style:style>
    <style:style style:name="P14" style:parent-style-name="Textbody" style:family="paragraph">
      <style:paragraph-properties fo:margin-bottom="0in" style:line-height-at-least="0.177in"/>
    </style:style>
    <style:style style:name="P15" style:parent-style-name="Textbody" style:family="paragraph">
      <style:paragraph-properties fo:margin-top="0.1041in" fo:margin-bottom="0in"/>
      <style:text-properties style:font-name="Noto Serif" fo:color="#000000"/>
    </style:style>
    <style:style style:name="T16" style:parent-style-name="Policepardéfaut" style:family="text">
      <style:text-properties style:font-name="inherit" fo:color="#000000" fo:font-size="8pt" style:font-size-asian="8pt" fo:background-color="#F9F9F9"/>
    </style:style>
    <style:style style:name="P17" style:parent-style-name="Textbody" style:family="paragraph">
      <style:paragraph-properties fo:widows="2" fo:orphans="2" fo:margin-bottom="0in" style:line-height-at-least="0.2708in"/>
    </style:style>
    <style:style style:name="T18" style:parent-style-name="Policepardéfaut" style:family="text">
      <style:text-properties fo:color="#000000" fo:background-color="#EFEFEF"/>
    </style:style>
    <style:style style:name="P19" style:parent-style-name="Textbody" style:family="paragraph">
      <style:paragraph-properties fo:widows="2" fo:orphans="2" fo:margin-bottom="0.2083in" style:line-height-at-least="0.2708in"/>
      <style:text-properties style:font-name="Helvetica, 'Open Sans', Arial, " fo:color="#000000" fo:font-size="13.5pt" style:font-size-asian="13.5pt" fo:background-color="#FFFFFF"/>
    </style:style>
    <style:style style:name="P20" style:parent-style-name="Titre2" style:family="paragraph">
      <style:paragraph-properties fo:widows="2" fo:orphans="2" fo:margin-top="0.4166in" fo:margin-bottom="0.2083in" style:line-height-at-least="0.2708in"/>
      <style:text-properties style:font-name="inherit" fo:color="#000000" fo:font-size="13.5pt" style:font-size-asian="13.5pt" fo:background-color="#FFFFFF"/>
    </style:style>
    <style:style style:name="P21" style:parent-style-name="Textbody" style:family="paragraph">
      <style:paragraph-properties fo:widows="2" fo:orphans="2" fo:margin-bottom="0.2083in" style:line-height-at-least="0.2708in"/>
      <style:text-properties style:font-name="Helvetica, 'Open Sans', Arial, " fo:color="#000000" fo:font-size="13.5pt" style:font-size-asian="13.5pt" fo:background-color="#FFFFFF"/>
    </style:style>
    <style:style style:name="P22" style:parent-style-name="Textbody" style:family="paragraph">
      <style:paragraph-properties fo:widows="2" fo:orphans="2" fo:margin-bottom="0.2083in" style:line-height-at-least="0.2708in"/>
      <style:text-properties style:font-name="Helvetica, 'Open Sans', Arial, " fo:color="#000000" fo:font-size="13.5pt" style:font-size-asian="13.5pt" fo:background-color="#FFFFFF"/>
    </style:style>
    <style:style style:name="P23" style:parent-style-name="Textbody" style:family="paragraph">
      <style:paragraph-properties fo:widows="2" fo:orphans="2" fo:margin-bottom="0.2083in" style:line-height-at-least="0.2708in"/>
      <style:text-properties style:font-name="Helvetica, 'Open Sans', Arial, " fo:color="#000000" fo:font-size="13.5pt" style:font-size-asian="13.5pt" fo:background-color="#FFFFFF"/>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24" style:parent-style-name="Textbody" style:family="paragraph">
      <style:paragraph-properties fo:margin-bottom="0in"/>
    </style:style>
    <style:style style:name="S3" style:family="section">
      <style:section-properties fo:margin-left="0in" fo:margin-right="0in"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left"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left"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25694343"/><text:bookmark-end text:name="25694343"/>Pour s’adapter au réchauffement climatique, le château Lafleur (Pomerol) sort du cadre des AOC pour basculer en Vin de France, catégorie aux normes plus souples</text:p>
      <text:p text:style-name="P2">La discrète famille Guinaudeau vient de prendre la lumière avec une décision radicale : sortir du champ des appellations d’origine contrôlée (AOC) son château Lafleur, un des fleurons de Pomerol (4,5 hectares, plus de 1 000 euros la bouteille), pour intégrer celui des Vins de France, catégorie autrefois appelée Vin de table, aux normes de production bien plus souples.</text:p>
      <text:p text:style-name="P3"><text:span text:style-name="T4"><draw:frame draw:z-index="3" draw:id="id0" draw:style-name="a0" draw:name="Cadre1" text:anchor-type="paragraph" svg:x="1.55276in" svg:y="-0.01339in" svg:width="4.98958in" svg:height="0.01597in" style:rel-width="scale" style:rel-height="scale"><draw:text-box><text:p text:style-name="P5"><text:a xlink:href="https://www.sudouest.fr/charente-maritime/ile-de-re/vendanges-express-sur-l-ile-de-re-une-course-contre-la-montre-25668572.php" office:target-frame-name="_top" xlink:show="replace">Vendanges express sur l’île de Ré : une course contre la montre</text:a></text:p><text:p text:style-name="P6">Trois semaines plus tôt que d’ordinaire, les vendanges battent leur plein sur l’île de Ré. Entre rendements réduits, raisins de qualité et menace de la pluie, viticulteurs et coopérative s’activent dans une véritable course contre la montre</text:p></draw:text-box><svg:title/><svg:desc/></draw:frame></text:span><text:span text:style-name="T7">Sur le même sujet</text:span></text:p>
      <text:p text:style-name="P8"><text:span text:style-name="T9"><draw:frame draw:style-name="a1" draw:name="images1" text:anchor-type="as-char" svg:x="0in" svg:y="0in" svg:width="0.81378in" svg:height="0.42087in" style:rel-width="scale" style:rel-height="scale"><draw:image xlink:href="https://media.sudouest.fr/25668572/220x110/vendanges.jpg?v=1756494014" xlink:type="simple" xlink:show="embed" xlink:actuate="onLoad"/><svg:title>Vendanges express sur l’île de Ré : une course contre la montre</svg:title><svg:desc/></draw:frame></text:span></text:p>
      <text:h text:style-name="P10" text:outline-level="2">« Nous prenons le réchauffement climatique de plein fouet »</text:h>
      <text:p text:style-name="P11">« Avec ce millésime 2025, nous prenons le réchauffement climatique de plein fouet, indique Baptiste Guinaudeau, le propriétaire. Pour y remédier, nous mettons en place de multiples dispositifs techniques non compatibles avec le cahier des charges de l’AOC. » Une décision mûrie depuis des années.</text:p>
      <text:p text:style-name="P12"><text:span text:style-name="T13"><draw:frame draw:z-index="2" draw:id="id1" draw:style-name="a2" draw:name="Cadre2" text:anchor-type="paragraph" svg:x="1.58898in" svg:y="-0.1311in" svg:width="5in" svg:height="0.01597in" style:rel-width="scale" style:rel-height="scale"><draw:text-box><text:p text:style-name="P14"><text:a xlink:href="https://www.sudouest.fr/vin/vignoble-du-cognac-le-raisin-murit-vite-les-vendanges-2025-seront-precoces-25628352.php" office:target-frame-name="_top" xlink:show="replace">Vignoble du cognac : le raisin mûrit vite, les vendanges 2025 seront précoces</text:a></text:p><text:p text:style-name="P15">La récolte de l’ugni blanc (le principal cépage de la région) est attendue dans la première quinzaine de septembre, avec deux à trois bonnes semaines d’avance</text:p></draw:text-box><svg:title/><svg:desc/></draw:frame></text:span><text:span text:style-name="T16">Sur le même sujet</text:span></text:p>
      <text:p text:style-name="P17"><text:span text:style-name="T18"><draw:frame draw:style-name="a3" draw:name="images2" text:anchor-type="as-char" svg:x="0in" svg:y="0in" svg:width="0.81378in" svg:height="0.42087in" style:rel-width="scale" style:rel-height="scale"><draw:image xlink:href="https://media.sudouest.fr/25628352/220x110/img-0767.jpg?v=1756494014" xlink:type="simple" xlink:show="embed" xlink:actuate="onLoad"/><svg:title>Vignoble du cognac : le raisin mûrit vite, les vendanges 2025 seront précoces</svg:title><svg:desc/></draw:frame></text:span></text:p>
      <text:p text:style-name="P19">C’est, par exemple, la réduction de la hauteur de feuillage, et l’irrigation des vignes via un système d’injection d’eau directement au pied des ceps, grâce à un captage sur place. Cela pourrait être demain moins de pieds plantés par hectare, des paillages pour éviter l’évaporation de l’eau des sols ou des dispositifs d’ombrage des parcelles.</text:p>
      <text:h text:style-name="P20" text:outline-level="2">Plus de « château » sur l’étiquette</text:h>
      <text:p text:style-name="P21">« Le réchauffement climatique est le plus important défi à relever pour notre filière depuis la crise du phylloxéra. Je ne sors pas du système des AOC par esprit frondeur mais pour aller plus vite », complète celui qui ne croit pas du tout à l’introduction en Gironde de cépages plus méditerranéens pour s’adapter.<text:s/><text:soft-page-break/>« Nos clients comprennent notre démarche et je reçois nombre d’appels de collègues vignerons qui voudraient peut-être nous emboîter le pas. »</text:p>
      <text:p text:style-name="P22">À noter, la propriété ne pourra plus utiliser le terme « château » sur l’étiquette et que le nom « Pomerol » ne pourra pas non plus figurer au niveau de l’adresse postale, car cela pourrait induire en erreur le consommateur. Ce sont là les règles d’étiquetage strictes en vigueur en France.</text:p>
      <text:p text:style-name="P23">La famille Guinaudeau appliquera cette stratégie dès ce millésime 2025, à Lafleur, mais également dans ses autres propriétés, notamment le château Grand Village (12 hectares, AOC Bordeaux). « Le changement climatique est sous nos yeux et l’enjeu sera toujours de faire de très grands vins », conclut le propriétaire.</text:p>
      <text:section text:name="Sect1" text:style-name="S1">
        <text:p text:style-name="Textbody"/>
      </text:section>
      <text:section text:name="Sect2" text:style-name="S2">
        <text:p text:style-name="P24"/>
      </text:section>
      <text:section text:name="Sect3" text:style-name="S3">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inherit" svg:font-family="inherit" style:font-family-generic="system"/>
    <style:font-face style:name="Helvetica, 'Open Sans', Arial, " svg:font-family="Helvetica, 'Open Sans', Arial, " style:font-family-generic="system"/>
    <style:font-face style:name="Noto Serif" svg:font-family="Noto Serif"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hierry Colin</meta:initial-creator>
    <dc:creator>FOSSES CHANTAL</dc:creator>
    <meta:creation-date>2025-09-22T10:49:00Z</meta:creation-date>
    <dc:date>2025-09-29T10:09:00Z</dc:date>
    <meta:template xlink:href="Normal" xlink:type="simple"/>
    <meta:editing-cycles>2</meta:editing-cycles>
    <meta:editing-duration>PT180S</meta:editing-duration>
    <meta:document-statistic meta:page-count="2" meta:paragraph-count="4" meta:word-count="366" meta:character-count="2379" meta:row-count="16" meta:non-whitespace-character-count="2017"/>
  </office:meta>
</office:document-meta>
</file>